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283cm" fo:margin-left="-0.305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12.7cm"/>
    </style:style>
    <style:style style:name="Таблица2.C" style:family="table-column">
      <style:table-column-properties style:column-width="3.12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officeooo:paragraph-rsid="0014c41a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officeooo:paragraph-rsid="0014c41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text-autospace="ideograph-alpha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style:font-name="Times New Roman" fo:font-size="14pt" officeooo:paragraph-rsid="0014c41a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Times New Roman" officeooo:paragraph-rsid="0014c41a" style:language-asian="ru" style:country-asian="RU" style:font-name-complex="Times New Roman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/>
      <style:text-properties style:font-name="Times New Roman" officeooo:paragraph-rsid="0014c41a" style:language-asian="ru" style:country-asian="RU" style:font-name-complex="Times New Roman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officeooo:paragraph-rsid="0014c41a" style:language-asian="ru" style:country-asian="RU" style:font-name-complex="Times New Roman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Times New Roman" officeooo:paragraph-rsid="0014c41a" style:language-asian="ru" style:country-asian="RU" style:font-name-complex="Times New Roman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style:font-name="Times New Roman" officeooo:paragraph-rsid="0014c41a" style:language-asian="ru" style:country-asian="RU" style:font-name-complex="Times New Roman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officeooo:paragraph-rsid="0014c41a" style:language-asian="ru" style:country-asian="RU" style:font-name-complex="Times New Roman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6pt" officeooo:paragraph-rsid="0014c41a" style:font-size-asian="5.25pt" style:language-asian="ru" style:country-asian="RU" style:font-name-complex="Times New Roman" style:font-size-complex="6pt" fo:hyphenate="true" fo:hyphenation-remain-char-count="2" fo:hyphenation-push-char-count="2" loext:hyphenation-no-caps="false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5.013cm"/>
        </style:tab-stops>
      </style:paragraph-properties>
      <style:text-properties style:font-name="Times New Roman" fo:font-size="14pt" officeooo:paragraph-rsid="0014c41a" style:font-size-asian="14pt" style:language-asian="ru" style:country-asian="RU" style:font-name-complex="Times New Roman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snap-to-layout-grid="false">
        <style:tab-stops>
          <style:tab-stop style:position="5.013cm"/>
        </style:tab-stops>
      </style:paragraph-properties>
      <style:text-properties style:font-name="Times New Roman" fo:font-size="14pt" officeooo:paragraph-rsid="0014c41a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margin-left="8.255cm" fo:margin-right="0cm" fo:text-align="start" style:justify-single-word="false" fo:orphans="2" fo:widows="2" fo:hyphenation-ladder-count="no-limit" fo:text-indent="0cm" style:auto-text-indent="false" style:text-autospace="ideograph-alpha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8.255cm" fo:margin-right="0cm" fo:text-align="start" style:justify-single-word="false" fo:orphans="2" fo:widows="2" fo:hyphenation-ladder-count="no-limit" fo:text-indent="0cm" style:auto-text-indent="false" style:text-autospace="ideograph-alpha"/>
      <style:text-properties style:font-name="Times New Roman" fo:font-size="14pt" fo:language="ru" fo:country="RU" officeooo:rsid="0014c41a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8.255cm" fo:margin-right="0cm" fo:text-align="start" style:justify-single-word="false" fo:orphans="2" fo:widows="2" fo:hyphenation-ladder-count="no-limit" fo:text-indent="0cm" style:auto-text-indent="false" style:text-autospace="ideograph-alpha"/>
      <style:text-properties style:font-name="Times New Roman" officeooo:paragraph-rsid="0014c41a" style:language-asian="ru" style:country-asian="RU" style:font-name-complex="Times New Roman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8.255cm" fo:margin-right="0cm" style:line-height-at-least="0.176cm" fo:text-align="center" style:justify-single-word="false" fo:orphans="2" fo:widows="2" fo:hyphenation-ladder-count="no-limit" fo:text-indent="0cm" style:auto-text-indent="false" style:text-autospace="ideograph-alpha"/>
      <style:text-properties style:font-name="Times New Roman" officeooo:paragraph-rsid="001b98a4" style:language-asian="ru" style:country-asian="RU" style:font-name-complex="Times New Roman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8.255cm" fo:margin-right="0cm" style:line-height-at-least="0.176cm" fo:orphans="2" fo:widows="2" fo:hyphenation-ladder-count="no-limit" fo:text-indent="0cm" style:auto-text-indent="false" style:text-autospace="ideograph-alpha"/>
      <style:text-properties officeooo:paragraph-rsid="0014c41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-0.079cm" fo:margin-right="0cm" fo:text-align="center" style:justify-single-word="false" fo:orphans="2" fo:widows="2" fo:hyphenation-ladder-count="no-limit" fo:text-indent="0cm" style:auto-text-indent="false" style:text-autospace="ideograph-alpha"/>
      <style:text-properties style:font-name="Times New Roman" officeooo:paragraph-rsid="0014c41a" style:language-asian="ru" style:country-asian="RU" style:font-name-complex="Times New Roman" fo:hyphenate="tru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8.255cm" fo:margin-right="0cm" fo:text-align="start" style:justify-single-word="false" fo:orphans="2" fo:widows="2" fo:hyphenation-ladder-count="no-limit" fo:text-indent="0cm" style:auto-text-indent="false" style:text-autospace="ideograph-alpha"/>
      <style:text-properties style:font-name="Times New Roman" fo:font-size="14pt" fo:language="ru" fo:country="RU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8.255cm" fo:margin-right="0cm" fo:text-align="start" style:justify-single-word="false" fo:orphans="2" fo:widows="2" fo:hyphenation-ladder-count="no-limit" fo:text-indent="0cm" style:auto-text-indent="false" style:text-autospace="ideograph-alpha"/>
      <style:text-properties style:font-name="Times New Roman" fo:font-size="14pt" fo:language="ru" fo:country="RU" officeooo:rsid="001c4721" officeooo:paragraph-rsid="001c4721" style:font-size-asian="14pt" style:language-asian="ru" style:country-asian="RU" style:font-name-complex="Times New Roman" style:language-complex="zxx" style:country-complex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8.255cm" fo:margin-right="0cm" style:line-height-at-least="0.176cm" fo:text-align="center" style:justify-single-word="false" fo:orphans="2" fo:widows="2" fo:hyphenation-ladder-count="no-limit" fo:text-indent="0cm" style:auto-text-indent="false" style:text-autospace="ideograph-alpha"/>
      <style:text-properties style:font-name="Times New Roman" officeooo:paragraph-rsid="001b98a4" style:language-asian="ru" style:country-asian="RU" style:font-name-complex="Times New Roman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-0.079cm" fo:margin-right="0cm" fo:text-align="center" style:justify-single-word="false" fo:orphans="2" fo:widows="2" fo:hyphenation-ladder-count="no-limit" fo:text-indent="0cm" style:auto-text-indent="false" style:text-autospace="ideograph-alpha"/>
      <style:text-properties style:font-name="Times New Roman" officeooo:paragraph-rsid="0014c41a" style:language-asian="ru" style:country-asian="RU" style:font-name-complex="Times New Roman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weight-complex="bold"/>
    </style:style>
    <style:style style:name="T3" style:family="text">
      <style:text-properties style:font-name="Times New Roman" fo:font-size="14pt" style:font-size-asian="12.25pt" style:language-asian="ru" style:country-asian="RU" style:font-name-complex="Times New Roman" style:font-size-complex="14pt"/>
    </style:style>
    <style:style style:name="T4" style:family="text">
      <style:text-properties style:font-name="Times New Roman" style:language-asian="ru" style:country-asian="RU" style:font-name-complex="Times New Roman"/>
    </style:style>
    <style:style style:name="T5" style:family="text">
      <style:text-properties fo:color="#000000" loext:opacity="100%" style:font-name="Times New Roman" fo:font-size="14pt" style:font-size-asian="14pt" style:language-asian="ru" style:country-asian="RU" style:font-name-complex="Times New Roman"/>
    </style:style>
    <style:style style:name="T6" style:family="text">
      <style:text-properties fo:color="#000000" loext:opacity="100%" style:font-name="Times New Roman" fo:font-size="14pt" style:text-underline-style="none" style:font-size-asian="14pt" style:language-asian="ru" style:country-asian="RU" style:font-name-complex="Times New Roman"/>
    </style:style>
    <style:style style:name="T7" style:family="text">
      <style:text-properties fo:color="#000000" loext:opacity="100%" fo:language="ru" fo:country="RU" officeooo:rsid="0014c41a" style:font-size-complex="14pt"/>
    </style:style>
    <style:style style:name="T8" style:family="text">
      <style:text-properties fo:language="ru" fo:country="RU" officeooo:rsid="0014c41a"/>
    </style:style>
    <style:style style:name="T9" style:family="text">
      <style:text-properties fo:language="ru" fo:country="RU" officeooo:rsid="0014c41a" style:font-size-complex="14pt"/>
    </style:style>
    <style:style style:name="T10" style:family="text">
      <style:text-properties fo:language="ru" fo:country="RU" officeooo:rsid="001c4721" style:font-size-complex="14pt"/>
    </style:style>
    <style:style style:name="T11" style:family="text">
      <style:text-properties fo:language="ru" fo:country="RU" officeooo:rsid="001c4721" style:font-size-complex="14pt" style:language-complex="zxx" style:country-complex="none"/>
    </style:style>
    <style:style style:name="T12" style:family="text">
      <style:text-properties fo:language="ru" fo:country="RU" officeooo:rsid="0017e0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Начальнику управления земельных</text:p>
      <text:p text:style-name="P26">и имущественных отношений</text:p>
      <text:p text:style-name="P26">администрации муниципального</text:p>
      <text:p text:style-name="P26">образования Кореновский район</text:p>
      <text:p text:style-name="P26"/>
      <text:p text:style-name="P18"/>
      <text:p text:style-name="P17"><text:s/><text:span text:style-name="T11">Наумовой М.Г.</text:span></text:p>
      <text:p text:style-name="P19"><text:s text:c="13"/></text:p>
      <text:p text:style-name="P19"><text:s text:c="20"/></text:p>
      <text:p text:style-name="P21"><text:span text:style-name="T1">от</text:span><text:span text:style-name="T4">_____________________________________</text:span></text:p>
      <text:p text:style-name="P20">______________________________________</text:p>
      <text:p text:style-name="P20">______________________________________</text:p>
      <text:p text:style-name="P20">______________________________________</text:p>
      <text:p text:style-name="P22"/>
      <text:p text:style-name="P22"/>
      <text:p text:style-name="P22"/>
      <text:p text:style-name="P3">ЗАЯВЛЕНИЕ</text:p>
      <text:p text:style-name="P3">о предоставлении в собственность, аренду, безвозмездное пользование земельного участка, находящегося в <text:span text:style-name="T12">государственной или</text:span> муниципальной собственности, без проведения торгов</text:p>
      <text:p text:style-name="P2"><text:span text:style-name="T1">Я,</text:span><text:span text:style-name="T4"> </text:span><text:span text:style-name="T3">____________________________________________________________________</text:span><text:span text:style-name="T4">,</text:span></text:p>
      <text:p text:style-name="P8">(полностью Ф.И.О. заявителя)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14"/>
      <text:p text:style-name="P5">паспорт серии ______ номер __________, выдан «___» ______________ _____ г.</text:p>
      <text:p text:style-name="P13">________________________________________________________________________________</text:p>
      <text:p text:style-name="P5">код подразделения ________, контактный телефон _______________________,</text:p>
      <text:p text:style-name="P5">проживающий (ая) по адресу: __________________________________________ ____________________________________________________________________</text:p>
      <text:p text:style-name="P8">(полностью место фактического проживания)</text:p>
      <text:p text:style-name="P6">Прошу Вас предоставить земельный участок</text:p>
      <text:p text:style-name="P6">в __________________________________________________________________: </text:p>
      <text:p text:style-name="P9"><text:s text:c="6"/>(вид права)</text:p>
      <text:p text:style-name="P5">с кадастровым номером _______________________________________________, </text:p>
      <text:p text:style-name="P5">в границах, <text:span text:style-name="T8">указанных в выписке </text:span><text:span text:style-name="T7">из Единого государственного реестра недвижимости об основных характеристиках и зарегистрированных правах на объект недвижимости</text:span>, прилагаем<text:span text:style-name="T8">ой</text:span> к настоящему заявлению, площадью <text:s/>______ кв. м, </text:p>
      <text:p text:style-name="P5">расположенного по адресу: ____________________________________________</text:p>
      <text:p text:style-name="P5">____________________________________________________________________,</text:p>
      <text:p text:style-name="P8">(местоположение)</text:p>
      <text:p text:style-name="P5">Разрешенное использование ____________________________________________</text:p>
      <text:p text:style-name="P2"><text:span text:style-name="T1">Основание предоставления земельного участка без проведения торгов из числа предусмотренных</text:span><text:span text:style-name="T5"> </text:span><text:a xlink:type="simple" xlink:href="#Par684" text:style-name="Internet_20_link" text:visited-style-name="Visited_20_Internet_20_Link"><text:span text:style-name="Internet_20_link"><text:span text:style-name="T6">пунктом 2 статьи 39.3</text:span></text:span></text:a><text:span text:style-name="T5">, </text:span><text:a xlink:type="simple" xlink:href="#Par711" text:style-name="Internet_20_link" text:visited-style-name="Visited_20_Internet_20_Link"><text:span text:style-name="Internet_20_link"><text:span text:style-name="T6">статьей 39.5</text:span></text:span></text:a><text:span text:style-name="T5">, </text:span><text:a xlink:type="simple" xlink:href="#Par731" text:style-name="Internet_20_link" text:visited-style-name="Visited_20_Internet_20_Link"><text:span text:style-name="Internet_20_link"><text:span text:style-name="T6">пунктом 2 статьи 39.6</text:span></text:span></text:a><text:span text:style-name="T5"> или </text:span><text:a xlink:type="simple" xlink:href="#Par861" text:style-name="Internet_20_link" text:visited-style-name="Visited_20_Internet_20_Link"><text:span text:style-name="Internet_20_link"><text:span text:style-name="T6">пунктом 2 статьи 39.10</text:span></text:span></text:a><text:span text:style-name="T5"> </text:span><text:span text:style-name="T1">Земельного Кодекса Российской Федерации:</text:span></text:p>
      <text:p text:style-name="P5">___________________________________________________________________</text:p>
      <text:p text:style-name="P2"><text:soft-page-break/><text:span text:style-name="T1">Документы, представленные мной для </text:span><text:span text:style-name="T2">предоставления земельного участка</text:span><text:span text:style-name="T1">, указанные в заявлении, достоверны.</text:span></text:p>
      <text:p text:style-name="P4"/>
      <text:p text:style-name="P4"><text:s/>«___»___________ 20___г.</text:p>
      <text:p text:style-name="P11">(дата подачи заявления)</text:p>
      <text:p text:style-name="P4">_______________ / ___________________________________________________/</text:p>
      <text:p text:style-name="P11"><text:s/>(подпись заявителя) <text:s text:c="48"/>(полностью Ф.И.О.)</text:p>
      <text:p text:style-name="P24">Способ получения результата муниципальной услуги: почтой, получить нарочно (нужное подчеркнуть).</text:p>
      <text:p text:style-name="P5"/>
      <text:p text:style-name="P23">Я даю согласие на получение Управление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<text:p text:style-name="P4"/>
      <text:p text:style-name="P3">ОПИСЬ</text:p>
      <text:p text:style-name="P3">документов, прилагаемых к заявлению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C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.21cm" style:contextual-spacing="false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1M24S</meta:editing-duration>
    <meta:editing-cycles>9</meta:editing-cycles>
    <meta:generator>LibreOffice/7.1.1.2$Windows_X86_64 LibreOffice_project/fe0b08f4af1bacafe4c7ecc87ce55bb426164676</meta:generator>
    <dc:date>2021-07-15T16:20:57.836000000</dc:date>
    <meta:print-date>2021-07-15T16:20:41.802000000</meta:print-date>
    <meta:document-statistic meta:table-count="1" meta:image-count="0" meta:object-count="0" meta:page-count="2" meta:paragraph-count="42" meta:word-count="229" meta:character-count="2886" meta:non-whitespace-character-count="2603"/>
    <meta:user-defined meta:name="Info 1"/>
    <meta:user-defined meta:name="Info 2"/>
    <meta:user-defined meta:name="Info 3"/>
    <meta:user-defined meta:name="Info 4"/>
  </office:meta>
</office:document-meta>
</file>